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Drank- en Horecawet - slijterij in het nieuwe EFC van de Jumbo Food Group - Laan van Mathenesse 9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U20.07370 Laan van Mathenesse 9, Bleiswijk (2665 MZ) </text:p>
            <text:p text:style-name="common-al">Het verlenen van een Drank- en Horecawet vergunning ten behoeve van een een slijterij in het nieuwe EFC van de Jumbo Food Group. (verzonden 24-09-2020).</text:p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904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4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4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20.07370</meta:user-defined>
    <dc:language>nl</dc:language>
    <meta:user-defined meta:name="OVERHEID.EPSG28992/DC.spatial">96562.38 449898.139</meta:user-defined>
    <meta:user-defined meta:name="DC.title">Gemeente Lansingerland - verlening Drank- en Horecawet - slijterij in het nieuwe EFC van de Jumbo Food Group - Laan van Mathenesse 9, Bleiswijk</meta:user-defined>
    <meta:user-defined meta:name="OVERHEID.PostcodeHuisnummer/OVERHEIDop.postcodeHuisnummer">2665MZ 9</meta:user-defined>
    <meta:user-defined meta:name="OVERHEIDop.straatnaam">Laan van Mathenesse</meta:user-defined>
    <meta:user-defined meta:name="OVERHEIDop.woonplaats">Bleiswij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046</meta:user-defined>
    <meta:user-defined meta:name="OVERHEIDop.GmbID/DC.identifier">gmb-2020-249046</meta:user-defined>
    <meta:user-defined meta:name="OVERHEIDop.versieInformatie"/>
  </office:meta>
</office:document-meta>
</file>