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standplaatsvergunning - 15 september t/m 31 oktober 2020 op dinsdag, woensdag en donderdag van 7:00 tot 22:00 uur - verkoop van aardbeien en divers ander fruit - Herenstraa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U20.07365 Herenstraat, Berkel en Rodenrijs  (2651 CB) </text:p>
            <text:p text:style-name="common-al">Het verlenen van een vaste standplaatsvergunning ten behoeve van de verkoop van aardbeien en divers ander fruit van 15 september t/m 31 oktober 2020 op dinsdag, woensdag en donderdag van 7:00 tot </text:p>
            <text:p text:style-name="common-al">22:00 uur (verzonden 22-09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904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365</meta:user-defined>
    <dc:language>nl</dc:language>
    <meta:user-defined meta:name="OVERHEID.EPSG28992/DC.spatial">92423.205 445434.42</meta:user-defined>
    <meta:user-defined meta:name="DC.title">Gemeente Lansingerland - verlening vaste standplaatsvergunning - 15 september t/m 31 oktober 2020 op dinsdag, woensdag en donderdag van 7:00 tot 22:00 uur - verkoop van aardbeien en divers ander fruit - Herenstraat, Berkel en Rodenrijs</meta:user-defined>
    <meta:user-defined meta:name="OVERHEID.PostcodeHuisnummer/OVERHEIDop.postcodeHuisnummer">2651CB 20</meta:user-defined>
    <meta:user-defined meta:name="OVERHEIDop.straatnaam">Herenstraat</meta:user-defined>
    <meta:user-defined meta:name="OVERHEIDop.woonplaats">Berkel en Rodenrij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44</meta:user-defined>
    <meta:user-defined meta:name="OVERHEIDop.GmbID/DC.identifier">gmb-2020-249044</meta:user-defined>
    <meta:user-defined meta:name="OVERHEIDop.versieInformatie"/>
  </office:meta>
</office:document-meta>
</file>