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54, Limbrichterstraat 17 en19, 6131E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sloopvergunning voor het slopen van bijgebouwen ten behoeve van herinrichting winkelruimte in beschermd stads- en dorpsgezicht</text:p>
            <text:p text:style-name="common-al">Locatie:     Tevens Limbrichterstraat 19, 6131EA Sittard </text:p>
            <text:p text:style-name="common-al">Ontvangstdatum:   21/09/2020</text:p>
            <text:p text:style-name="common-al">Dossiernummer:    Om20.04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4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6 334401</meta:user-defined>
    <meta:user-defined meta:name="DC.title">Gemeente Sittard-Geleen - Omgevingsvergunning aangevraagd; dossiernummer Om20.0454, Limbrichterstraat 17 en19, 6131EA  Sittard</meta:user-defined>
    <meta:user-defined meta:name="OVERHEID.PostcodeHuisnummer/OVERHEIDop.postcodeHuisnummer">6131EA 17</meta:user-defined>
    <meta:user-defined meta:name="OVERHEIDop.straatnaam">Limbrichterstraat</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9043</meta:user-defined>
    <meta:user-defined meta:name="OVERHEIDop.GmbID/DC.identifier">gmb-2020-249043</meta:user-defined>
    <meta:user-defined meta:name="OVERHEIDop.versieInformatie"/>
  </office:meta>
</office:document-meta>
</file>