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9, Geentstraat 39, 6121Z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aanbouw</text:p>
            <text:p text:style-name="common-al">Locatie:     Geentstraat 39, 6121ZD Born </text:p>
            <text:p text:style-name="common-al">Ontvangstdatum:   19/09/2020</text:p>
            <text:p text:style-name="common-al">Dossiernummer:    Om20.04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98 338319</meta:user-defined>
    <meta:user-defined meta:name="DC.title">Gemeente Sittard-Geleen - Omgevingsvergunning aangevraagd; dossiernummer Om20.0449, Geentstraat 39, 6121ZD  Born</meta:user-defined>
    <meta:user-defined meta:name="OVERHEID.PostcodeHuisnummer/OVERHEIDop.postcodeHuisnummer">6121ZD 39</meta:user-defined>
    <meta:user-defined meta:name="OVERHEIDop.straatnaam">Geentstraat</meta:user-defined>
    <meta:user-defined meta:name="OVERHEIDop.woonplaats">Born</meta:user-defined>
    <meta:user-defined meta:name="DCTERMS.W3CDTF/DCTERMS.available">2020-09-30</meta:user-defined>
    <meta:user-defined meta:name="DCTERMS.W3CDTF/OVERHEIDop.jaargang">2020</meta:user-defined>
    <meta:user-defined meta:name="OVERHEIDop.publicationIssue">249041</meta:user-defined>
    <meta:user-defined meta:name="OVERHEIDop.GmbID/DC.identifier">gmb-2020-249041</meta:user-defined>
    <meta:user-defined meta:name="OVERHEIDop.versieInformatie"/>
  </office:meta>
</office:document-meta>
</file>