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ingetrokken aanvraag omgevingsvergunning - plaatsen van een opbouw - Lingestraat 14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46491 Lingestraat 145, 2652 EN Berkel en Rodenrijs.</text:p>
            <text:p text:style-name="common-al">Het plaatsen van een opbouw (verzonden 21-09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90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491 </meta:user-defined>
    <dc:language>nl</dc:language>
    <meta:user-defined meta:name="OVERHEID.EPSG28992/DC.spatial">91850 446329</meta:user-defined>
    <meta:user-defined meta:name="DC.title">Gemeente Lansingerland - ingetrokken aanvraag omgevingsvergunning - plaatsen van een opbouw - Lingestraat 145, Berkel en Rodenrijs</meta:user-defined>
    <meta:user-defined meta:name="OVERHEID.PostcodeHuisnummer/OVERHEIDop.postcodeHuisnummer">2652EN 145</meta:user-defined>
    <meta:user-defined meta:name="OVERHEIDop.straatnaam">Lingestraat</meta:user-defined>
    <meta:user-defined meta:name="OVERHEIDop.woonplaats">Berkel en Rodenrij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38</meta:user-defined>
    <meta:user-defined meta:name="OVERHEIDop.GmbID/DC.identifier">gmb-2020-249038</meta:user-defined>
    <meta:user-defined meta:name="OVERHEIDop.versieInformatie"/>
  </office:meta>
</office:document-meta>
</file>