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7, Dr. Poelslaan 21, 6133X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akkapel aan voorzijde</text:p>
            <text:p text:style-name="common-al">Locatie:     Dr. Poelslaan 21, 6133XE Sittard </text:p>
            <text:p text:style-name="common-al">Ontvangstdatum:   18/09/2020</text:p>
            <text:p text:style-name="common-al">Dossiernummer:    Om20.04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22 333101</meta:user-defined>
    <meta:user-defined meta:name="DC.title">Gemeente Sittard-Geleen - Omgevingsvergunning aangevraagd; dossiernummer Om20.0447, Dr. Poelslaan 21, 6133XE  Sittard</meta:user-defined>
    <meta:user-defined meta:name="OVERHEID.PostcodeHuisnummer/OVERHEIDop.postcodeHuisnummer">6133XE 21</meta:user-defined>
    <meta:user-defined meta:name="OVERHEIDop.straatnaam">Dr. Poelslaan</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32</meta:user-defined>
    <meta:user-defined meta:name="OVERHEIDop.GmbID/DC.identifier">gmb-2020-249032</meta:user-defined>
    <meta:user-defined meta:name="OVERHEIDop.versieInformatie"/>
  </office:meta>
</office:document-meta>
</file>