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eutinkveld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0 een besluit genomen op de aanvraag met zaaknummer V-2020-5069 voor een omgevingsvergunning : het vellen van 1 Amerikaanse eik, op locatie Leutinkveldweg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903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3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3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267 477428</meta:user-defined>
    <meta:user-defined meta:name="DC.title">Kennisgeving besluit op aanvraag omgevingsvergunning  Leutinkveldweg 30</meta:user-defined>
    <meta:user-defined meta:name="OVERHEID.PostcodeHuisnummer/OVERHEIDop.postcodeHuisnummer">7522PW 30</meta:user-defined>
    <meta:user-defined meta:name="OVERHEIDop.straatnaam">Leutinkveldweg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49031</meta:user-defined>
    <meta:user-defined meta:name="OVERHEIDop.GmbID/DC.identifier">gmb-2020-249031</meta:user-defined>
    <meta:user-defined meta:name="OVERHEIDop.versieInformatie"/>
  </office:meta>
</office:document-meta>
</file>