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46, Staai 10, 6127AB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rker aan de voorzijde</text:p>
            <text:p text:style-name="common-al">Locatie:     Staai 10, 6127AB Grevenbicht </text:p>
            <text:p text:style-name="common-al">Ontvangstdatum:   18/09/2020</text:p>
            <text:p text:style-name="common-al">Dossiernummer:    Om20.04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2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2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69 339493</meta:user-defined>
    <meta:user-defined meta:name="DC.title">Gemeente Sittard-Geleen - Omgevingsvergunning aangevraagd; dossiernummer Om20.0446, Staai 10, 6127AB  Grevenbicht</meta:user-defined>
    <meta:user-defined meta:name="OVERHEID.PostcodeHuisnummer/OVERHEIDop.postcodeHuisnummer">6127AB 10</meta:user-defined>
    <meta:user-defined meta:name="OVERHEIDop.straatnaam">Staai</meta:user-defined>
    <meta:user-defined meta:name="OVERHEIDop.woonplaats">Grevenbicht</meta:user-defined>
    <meta:user-defined meta:name="DCTERMS.W3CDTF/DCTERMS.available">2020-09-30</meta:user-defined>
    <meta:user-defined meta:name="DCTERMS.W3CDTF/OVERHEIDop.jaargang">2020</meta:user-defined>
    <meta:user-defined meta:name="OVERHEIDop.publicationIssue">249029</meta:user-defined>
    <meta:user-defined meta:name="OVERHEIDop.GmbID/DC.identifier">gmb-2020-249029</meta:user-defined>
    <meta:user-defined meta:name="OVERHEIDop.versieInformatie"/>
  </office:meta>
</office:document-meta>
</file>