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45, Gaarstraat 1, 6121HG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uidige tuinafscheiding,oude draad wordt vervangen voor nieuwe en aan de binnenzijde wordt klimop geplant</text:p>
            <text:p text:style-name="common-al">Locatie:     Gaarstraat 1, 6121HG Born </text:p>
            <text:p text:style-name="common-al">Ontvangstdatum:   17/09/2020</text:p>
            <text:p text:style-name="common-al">Dossiernummer:    Om20.04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11 338376</meta:user-defined>
    <meta:user-defined meta:name="DC.title">Gemeente Sittard-Geleen - Omgevingsvergunning aangevraagd; dossiernummer Om20.0445, Gaarstraat 1, 6121HG  Born</meta:user-defined>
    <meta:user-defined meta:name="OVERHEID.PostcodeHuisnummer/OVERHEIDop.postcodeHuisnummer">6121HG 1</meta:user-defined>
    <meta:user-defined meta:name="OVERHEIDop.straatnaam">Gaarstraat</meta:user-defined>
    <meta:user-defined meta:name="OVERHEIDop.woonplaats">Born</meta:user-defined>
    <meta:user-defined meta:name="DCTERMS.W3CDTF/DCTERMS.available">2020-09-30</meta:user-defined>
    <meta:user-defined meta:name="DCTERMS.W3CDTF/OVERHEIDop.jaargang">2020</meta:user-defined>
    <meta:user-defined meta:name="OVERHEIDop.publicationIssue">249025</meta:user-defined>
    <meta:user-defined meta:name="OVERHEIDop.GmbID/DC.identifier">gmb-2020-249025</meta:user-defined>
    <meta:user-defined meta:name="OVERHEIDop.versieInformatie"/>
  </office:meta>
</office:document-meta>
</file>