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an de gemeenteraad van de gemeente Rijssen-Holten houdende regels omtrent de heffing en invordering van reclamebelasting Rijssen-Hol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Holten</text:p>
            <text:p text:style-name="al">Overwegingen:</text:p>
            <text:list text:style-name="id1-3-2-1-1-3">
              <text:list-item text:style-override="id1-3-2-1-1-3-1">
                <text:number>•</text:number>
                <text:p text:style-name="al">gelezen het voorstel 'tariefsverlaging reclamebelasting in verband met corona' van het college van 18 augustus 2020; </text:p>
              </text:list-item>
              <text:list-item text:style-override="id1-3-2-1-1-3-2">
                <text:number>•</text:number>
                <text:p text:style-name="al">gelet op de instelling van een ondernemersfonds, gevoed door de geheven gelden uit de reclamebelasting minus de perceptiekosten, toegewezen aan en besteed door de Stichting Ondernemersfonds;</text:p>
              </text:list-item>
              <text:list-item text:style-override="id1-3-2-1-1-3-3">
                <text:number>•</text:number>
                <text:p text:style-name="al"> gelet op artikel 216 en 227 van de Gemeentewet;</text:p>
              </text:list-item>
            </text:list>
            <text:p text:style-name="al">besluit:</text:p>
            <text:p text:style-name="al">tot de eerste wijziging van de Verordening op de heffing en invordering van</text:p>
            <text:p text:style-name="al">Reclamebelasting Rijssen-Holten 2020 (verordening Reclamebelasting Rijssen-Holten 2020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, lid 1 wordt vervangen door: 'De reclamebelasting bedraagt 0,0915% van</text:p>
            <text:p text:style-name="al">de waarde.'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uit genomen in de vergadering van de raad van Rijssen-Holten op 24 september 2020.</text:span></text:p>
            <text:p><text:span text:style-name="functie">G.H. Veerman, A.C. Hofland</text:span></text:p>
            <text:p><text:span text:style-name="functie">griffi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902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19-01-01</meta:user-defined>
    <meta:user-defined meta:name="DC.source">artikel 216 van de Gemeentewet]|[1.0:c:BWBR0005416&amp;artikel=216&amp;g=2020-01-01</meta:user-defined>
    <meta:user-defined meta:name="OVERHEIDop.referentienummer">2020-0106</meta:user-defined>
    <meta:user-defined meta:name="DCTERMS.alternative">Wijziging Verordening reclamebelasting Rijssen-Holten 2020</meta:user-defined>
    <dc:language>nl</dc:language>
    <meta:user-defined meta:name="OVERHEID.Gemeente/DC.spatial">Rijssen-Holten</meta:user-defined>
    <meta:user-defined meta:name="DC.title">Verordening van de gemeenteraad van de gemeente Rijssen-Holten houdende regels omtrent de heffing en de invordering van reclamebelasting (Verordening Reclamebelasting Rijssen-Holten 2020)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23</meta:user-defined>
    <meta:user-defined meta:name="OVERHEIDop.betreftRegeling">CVDR634937_2</meta:user-defined>
    <meta:user-defined meta:name="xs:date/OVERHEIDop.startdatum">2020-09-29</meta:user-defined>
    <meta:user-defined meta:name="OVERHEIDop.GmbID/DC.identifier">gmb-2020-249023</meta:user-defined>
    <meta:user-defined meta:name="OVERHEIDop.versieInformatie"/>
  </office:meta>
</office:document-meta>
</file>