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Dommelrodelaan 3 te Sint-Oedenrode - OV-2020-0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3 juni 2020 ingediende aanvraag om een omgevingsvergunning (met kenmerk OV-2020-0443) voor het  ccreëren van 3 twee kamerappartement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01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55 396875</meta:user-defined>
    <meta:user-defined meta:name="DC.title">Kennisgeving ingetrokken aanvraag - Dommelrodelaan 3 te Sint-Oedenrode - OV-2020-0443</meta:user-defined>
    <meta:user-defined meta:name="OVERHEID.PostcodeHuisnummer/OVERHEIDop.postcodeHuisnummer">5492GG 3</meta:user-defined>
    <meta:user-defined meta:name="OVERHEIDop.straatnaam">Dommelrodelaan</meta:user-defined>
    <meta:user-defined meta:name="OVERHEIDop.woonplaats">Sint-Oedenrod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11</meta:user-defined>
    <meta:user-defined meta:name="OVERHEIDop.GmbID/DC.identifier">gmb-2020-249011</meta:user-defined>
    <meta:user-defined meta:name="OVERHEIDop.versieInformatie"/>
  </office:meta>
</office:document-meta>
</file>