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straat, t.o. nr.  51 (houtw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V-2020-5074 voor een omgevingsvergunning : het vellen van 5 sparren, op locatie Vanekerstraat, t.o. nr.  51 (houtwa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00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4 473827</meta:user-defined>
    <meta:user-defined meta:name="DC.title">Kennisgeving besluit op aanvraag omgevingsvergunning  Vanekerstraat, t.o. nr.  51 (houtwal)</meta:user-defined>
    <meta:user-defined meta:name="OVERHEID.PostcodeHuisnummer/OVERHEIDop.postcodeHuisnummer">7523HL 51</meta:user-defined>
    <meta:user-defined meta:name="OVERHEIDop.straatnaam">Vanekerstraat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9003</meta:user-defined>
    <meta:user-defined meta:name="OVERHEIDop.GmbID/DC.identifier">gmb-2020-249003</meta:user-defined>
    <meta:user-defined meta:name="OVERHEIDop.versieInformatie"/>
  </office:meta>
</office:document-meta>
</file>