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nses Beatrixlaan 23 (Groene Toren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Prinses Beatrixlaan 23 door het bouwen van 21 bouwlagen aan de noordzijde van de toren, 4 bouwlagen aan de noordwest- en zuidoostgevel, het maken van een dakterras, het vervangen en opdikken van de gevels en het plaatsen van installaties op het dak (Groene Toren)</text:p>
            <text:p text:style-name="common-al"/>
            <text:p text:style-name="common-al">Ons kenmerk: 20201613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Prinses Beatrixlaan 23 (Groene Toren)</text:p>
            <text:p text:style-name="tussenkopcur">
            <text:span text:style-name="nadrukvet">Ontvangstdatum aanvraag:</text:span>
          </text:p>
            <text:p text:style-name="common-al">24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00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0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0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134/7732068</meta:user-defined>
    <meta:user-defined meta:name="DCTERMS.abstract">Het veranderen en vergroten van het pand Prinses Beatrixlaan 23 door het bouwen van 21 bouwlagen aan de noordzijde van de toren, 4 bouwlagen aan de noordwest- en zuidoostgevel, het maken van een dakterras, het vervangen en opdikken van de gevels en het plaatsen van installaties op het...</meta:user-defined>
    <dc:language>nl</dc:language>
    <meta:user-defined meta:name="OVERHEID.EPSG28992/DC.spatial">82933.668 455008.433</meta:user-defined>
    <meta:user-defined meta:name="DC.title">Omgevingsvergunning - Aangevraagd, Prinses Beatrixlaan 23 (Groene Toren) te Den Haag</meta:user-defined>
    <meta:user-defined meta:name="OVERHEID.PostcodeHuisnummer/OVERHEIDop.postcodeHuisnummer">2595AK 23</meta:user-defined>
    <meta:user-defined meta:name="OVERHEIDop.straatnaam">Prinses Beatrixlaan</meta:user-defined>
    <meta:user-defined meta:name="OVERHEIDop.woonplaats">'s-Gravenhag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001</meta:user-defined>
    <meta:user-defined meta:name="OVERHEIDop.GmbID/DC.identifier">gmb-2020-249001</meta:user-defined>
    <meta:user-defined meta:name="OVERHEIDop.versieInformatie"/>
  </office:meta>
</office:document-meta>
</file>