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 (maximaal 10 jaar) reclamebord - Nabij de Boterdorpseweg, sectie B nummer 453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6938 Nabij de Boterdorpseweg, sectie B nummer 4538, Bergschenhoek. </text:p>
            <text:p text:style-name="common-al">Het plaatsen van een tijdelijk (maximaal 10 jaar) reclamebord (verzonden 23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9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6938</meta:user-defined>
    <dc:language>nl</dc:language>
    <meta:user-defined meta:name="OVERHEID.EPSG28992/DC.spatial">93056.583 444744.439</meta:user-defined>
    <meta:user-defined meta:name="DC.title">Gemeente Lansingerland - verlening omgevingsvergunning - plaatsen van een tijdelijk (maximaal 10 jaar) reclamebord - Nabij de Boterdorpseweg, sectie B nummer 4538, Bergschenhoek</meta:user-defined>
    <meta:user-defined meta:name="OVERHEID.PostcodeHuisnummer/OVERHEIDop.postcodeHuisnummer">2662CG 39</meta:user-defined>
    <meta:user-defined meta:name="OVERHEIDop.straatnaam">Astertuin</meta:user-defined>
    <meta:user-defined meta:name="OVERHEIDop.woonplaats">Bergschenh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99</meta:user-defined>
    <meta:user-defined meta:name="OVERHEIDop.GmbID/DC.identifier">gmb-2020-248999</meta:user-defined>
    <meta:user-defined meta:name="OVERHEIDop.versieInformatie"/>
  </office:meta>
</office:document-meta>
</file>