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twee woningen en het aanleggen van een brug - Rodenrijseweg 2a en 2b, sectie A nummer 8309 en 841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14502 Rodenrijseweg 2a en 2b, sectie A nummer 8309 en 8412, Berkel en Rodenrijs. </text:p>
            <text:p text:style-name="common-al">Het bouwen van twee woningen en het aanleggen van een brug (verzonden 18-09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899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9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9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114502</meta:user-defined>
    <dc:language>nl</dc:language>
    <meta:user-defined meta:name="OVERHEID.EPSG28992/DC.spatial">92307.828 445332.73</meta:user-defined>
    <meta:user-defined meta:name="DC.title">Gemeente Lansingerland - verlening omgevingsvergunning - bouwen van twee woningen en het aanleggen van een brug - Rodenrijseweg 2a en 2b, sectie A nummer 8309 en 8412, Berkel en Rodenrijs</meta:user-defined>
    <meta:user-defined meta:name="OVERHEID.PostcodeHuisnummer/OVERHEIDop.postcodeHuisnummer">2651ZZ 82</meta:user-defined>
    <meta:user-defined meta:name="OVERHEIDop.straatnaam">De Warmoezerij</meta:user-defined>
    <meta:user-defined meta:name="OVERHEIDop.woonplaats">Berkel en Rodenrijs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997</meta:user-defined>
    <meta:user-defined meta:name="OVERHEIDop.GmbID/DC.identifier">gmb-2020-248997</meta:user-defined>
    <meta:user-defined meta:name="OVERHEIDop.versieInformatie"/>
  </office:meta>
</office:document-meta>
</file>