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sniphof 18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september 2020 een aanvraag voor een omgevingsvergunning ontvangen. Dit betreft het plaatsen van een dakkapel in het achterdakvlak van de woning ter plaatse van de Watersniphof 18 in Moordrecht. De aanvraag is geregistreerd onder kenmerk 202025747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8985</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985</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985</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670 445110</meta:user-defined>
    <meta:user-defined meta:name="DC.title">Kennisgeving ontvangst aanvraag omgevingsvergunning Watersniphof 18 in Moordrecht</meta:user-defined>
    <meta:user-defined meta:name="OVERHEID.PostcodeHuisnummer/OVERHEIDop.postcodeHuisnummer">2841NL 18</meta:user-defined>
    <meta:user-defined meta:name="OVERHEIDop.straatnaam">Watersniphof</meta:user-defined>
    <meta:user-defined meta:name="OVERHEIDop.woonplaats">Moordrecht</meta:user-defined>
    <meta:user-defined meta:name="DCTERMS.W3CDTF/DCTERMS.available">2020-09-29</meta:user-defined>
    <meta:user-defined meta:name="DCTERMS.W3CDTF/OVERHEIDop.jaargang">2020</meta:user-defined>
    <meta:user-defined meta:name="OVERHEIDop.publicationIssue">248985</meta:user-defined>
    <meta:user-defined meta:name="OVERHEIDop.GmbID/DC.identifier">gmb-2020-248985</meta:user-defined>
    <meta:user-defined meta:name="OVERHEIDop.versieInformatie"/>
  </office:meta>
</office:document-meta>
</file>