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tterhoeflaan 2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besluit genomen op de aanvraag met zaaknummer WABO-2020-245 voor een omgevingsvergunning op locatie Schutterhoeflaan 28 te Leusden. De vergunning is toegekend. Het besluit betreft het plaatsen van een dakkapel en het gedeeltelijk dicht maken van de vide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5 sept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898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65.96 460354.71</meta:user-defined>
    <meta:user-defined meta:name="DC.title">Kennisgeving besluit op aanvraag omgevingsvergunning Schutterhoeflaan 28 te Leusden</meta:user-defined>
    <meta:user-defined meta:name="OVERHEID.PostcodeHuisnummer/OVERHEIDop.postcodeHuisnummer">3832GS 28</meta:user-defined>
    <meta:user-defined meta:name="OVERHEIDop.straatnaam">Schutterhoeflaan</meta:user-defined>
    <meta:user-defined meta:name="OVERHEIDop.woonplaats">Leusden</meta:user-defined>
    <meta:user-defined meta:name="DCTERMS.W3CDTF/DCTERMS.available">2020-09-29</meta:user-defined>
    <meta:user-defined meta:name="DCTERMS.W3CDTF/OVERHEIDop.jaargang">2020</meta:user-defined>
    <meta:user-defined meta:name="OVERHEIDop.publicationIssue">248983</meta:user-defined>
    <meta:user-defined meta:name="OVERHEIDop.GmbID/DC.identifier">gmb-2020-248983</meta:user-defined>
    <meta:user-defined meta:name="OVERHEIDop.versieInformatie"/>
  </office:meta>
</office:document-meta>
</file>