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sondersingel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0 een besluit genomen op de aanvraag met zaaknummer V-2020-2835 voor een omgevingsvergunning : het plaatsen van een nieuwe dakverdieping op een garage/schuur, op locatie Lasondersingel 8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898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8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8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72 472190</meta:user-defined>
    <meta:user-defined meta:name="DC.title">Kennisgeving besluit op aanvraag omgevingsvergunning  Lasondersingel 83</meta:user-defined>
    <meta:user-defined meta:name="OVERHEID.PostcodeHuisnummer/OVERHEIDop.postcodeHuisnummer">7514BN 83</meta:user-defined>
    <meta:user-defined meta:name="OVERHEIDop.straatnaam">Lasondersingel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48981</meta:user-defined>
    <meta:user-defined meta:name="OVERHEIDop.GmbID/DC.identifier">gmb-2020-248981</meta:user-defined>
    <meta:user-defined meta:name="OVERHEIDop.versieInformatie"/>
  </office:meta>
</office:document-meta>
</file>