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Lage Wijststraat 3, 5384 SK Heesch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kappen en kandelaberen van diverse bomen door achterstallig onderhoud</text:p>
            <text:p text:style-name="common-al">datum ontvangst: 18 september 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common-al">Heesch, 30 september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48964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964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964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Natuur en milieu | Organisatie en beleid</meta:user-defined>
    <dc:language>nl</dc:language>
    <meta:user-defined meta:name="OVERHEID.EPSG28992/DC.spatial">164059.807 415076.009</meta:user-defined>
    <meta:user-defined meta:name="DC.title">Ontvangen aanvraag voor een omgevingsvergunning Lage Wijststraat 3, 5384 SK Heesch.</meta:user-defined>
    <meta:user-defined meta:name="OVERHEID.PostcodeHuisnummer/OVERHEIDop.postcodeHuisnummer">5384SK 3</meta:user-defined>
    <meta:user-defined meta:name="OVERHEIDop.straatnaam">Lage Wijststraat</meta:user-defined>
    <meta:user-defined meta:name="OVERHEIDop.woonplaats">Heesch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8964</meta:user-defined>
    <meta:user-defined meta:name="OVERHEIDop.GmbID/DC.identifier">gmb-2020-248964</meta:user-defined>
    <meta:user-defined meta:name="OVERHEIDop.versieInformatie"/>
  </office:meta>
</office:document-meta>
</file>