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realiseren doorbraak in draagmuur (constructieve wijziging) op het perceel De Melcksloot 1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2020-HZ-0473 voor een omgevingsvergunning voor realiseren doorbraak in draagmuur (constructieve wijziging) op locatie De Melcksloot 13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895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77 520926</meta:user-defined>
    <meta:user-defined meta:name="DC.title">Besluit aanvraag omgevingsvergunning voor realiseren doorbraak in draagmuur (constructieve wijziging) op het perceel De Melcksloot 13 te Obdam (reguliere voorbereidingsprocedure)</meta:user-defined>
    <meta:user-defined meta:name="OVERHEID.PostcodeHuisnummer/OVERHEIDop.postcodeHuisnummer">1713BE 13</meta:user-defined>
    <meta:user-defined meta:name="OVERHEIDop.straatnaam">De Melcksloot</meta:user-defined>
    <meta:user-defined meta:name="OVERHEIDop.woonplaats">Obdam</meta:user-defined>
    <meta:user-defined meta:name="DCTERMS.W3CDTF/DCTERMS.available">2020-09-29</meta:user-defined>
    <meta:user-defined meta:name="DCTERMS.W3CDTF/OVERHEIDop.jaargang">2020</meta:user-defined>
    <meta:user-defined meta:name="OVERHEIDop.publicationIssue">248956</meta:user-defined>
    <meta:user-defined meta:name="OVERHEIDop.GmbID/DC.identifier">gmb-2020-248956</meta:user-defined>
    <meta:user-defined meta:name="OVERHEIDop.versieInformatie"/>
  </office:meta>
</office:document-meta>
</file>