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35 in Zoutelande, verleende vergunning voor het tijdelijke gebruik van de woning als tweede woning. </text:p>
      <text:section text:name="zakelijke-mededeling_id1-3-2" text:style-name="zakelijke-mededeling">
        <text:section text:name="zakelijke-mededeling-tekst_id1-3-2-1" text:style-name="zakelijke-mededeling-tekst">
          <text:section text:name="tekst_id1-3-2-1-1" text:style-name="tekst">
            <text:p text:style-name="common-al">Verzenddatum 16 september 2020</text:p>
            <text:p text:style-name="common-al">Kenmerk: 20U.03073   </text:p>
            <text:p text:style-name="tussenkopcur">Bezwaar</text:p>
            <text:p text:style-name="common-al">Bent u het niet eens met deze beslissing? Dan bestaat de mogelijkheid om een bezwaarschrift in te dienen. Belanghebbenden kunnen vanaf 17 september 2020 gedurende zes weken een bezwaarschrift indienen bij het college. Dit kan op de volgende manieren:</text:p>
            <text:p text:style-name="common-al">• Schriftelijk bij het college van burgemeester en wethouders, Postbus 1000, 4357 ZV Domburg</text:p>
            <text:p text:style-name="common-al">of </text:p>
            <text:p text:style-name="common-al">• Digitaal met DigiD via www.veere.nl/bezwaarmaken </text:p>
            <text:p text:style-name="common-al">In het bezwaarschrift staan in ieder geval de volgende gegevens: de naam en het adres van de indiener, de dagtekening, een omschrijving van het besluit waartegen het bezwaar is gericht en de reden van het bezwaar. Het bezwaar moet uiterlijk binnen de daarvoor gestelde termijn door ons zijn ontvangen. Dient iemand anders namens u het bezwaarschrift in? Stuur dan een volmacht mee. </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 – West-Brabant, Team bestuursrecht, Postbus 90006, 4800 PA Breda. De rechtbank brengt hiervoor kosten in rekening.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894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4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4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Huisvesting | Organisatie en beleid</meta:user-defined>
    <dc:language>nl</dc:language>
    <meta:user-defined meta:name="OVERHEID.EPSG28992/DC.spatial">23456 391784</meta:user-defined>
    <meta:user-defined meta:name="DC.title">Bosweg 35 in Zoutelande, verleende vergunning voor het tijdelijke gebruik van de woning als tweede woning.</meta:user-defined>
    <meta:user-defined meta:name="OVERHEID.PostcodeHuisnummer/OVERHEIDop.postcodeHuisnummer">4374EL 35</meta:user-defined>
    <meta:user-defined meta:name="OVERHEIDop.straatnaam">Bosweg</meta:user-defined>
    <meta:user-defined meta:name="OVERHEIDop.woonplaats">Zoutelande</meta:user-defined>
    <meta:user-defined meta:name="DCTERMS.W3CDTF/DCTERMS.available">2020-09-30</meta:user-defined>
    <meta:user-defined meta:name="DCTERMS.W3CDTF/OVERHEIDop.jaargang">2020</meta:user-defined>
    <meta:user-defined meta:name="OVERHEIDop.publicationIssue">248949</meta:user-defined>
    <meta:user-defined meta:name="OVERHEIDop.GmbID/DC.identifier">gmb-2020-248949</meta:user-defined>
    <meta:user-defined meta:name="OVERHEIDop.versieInformatie"/>
  </office:meta>
</office:document-meta>
</file>