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Roemer Visscherstraat nabij nr.10 Leeuwarden, (11042269) plaatsen van een bouwafval container, van 16 oktober 2020 t/m 13 november 2020, verzenddatum 24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93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3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3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24 579357</meta:user-defined>
    <meta:user-defined meta:name="DC.title">Verleende vergunning gebruik openbare ruimte, Roemer Visscherstraat nabij nr.10 Leeuwarden, (11042269) plaatsen van een bouwafval container, van 16 oktober 2020 t/m 13 november 2020, verzenddatum 24-09-2020.</meta:user-defined>
    <meta:user-defined meta:name="OVERHEID.PostcodeHuisnummer/OVERHEIDop.postcodeHuisnummer">8913HH 10</meta:user-defined>
    <meta:user-defined meta:name="OVERHEIDop.straatnaam">Roemer Visscherstraat</meta:user-defined>
    <meta:user-defined meta:name="OVERHEIDop.woonplaats">Leeuwa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937</meta:user-defined>
    <meta:user-defined meta:name="OVERHEIDop.GmbID/DC.identifier">gmb-2020-248937</meta:user-defined>
    <meta:user-defined meta:name="OVERHEIDop.versieInformatie"/>
  </office:meta>
</office:document-meta>
</file>