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.h.v. Dr. Schaepmansing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aanvraag ontvangen voor een omgevingsvergunning op locatie t.h.v. Dr. Schaepmansingel te Schiedam. De aanvraag is geregistreerd onder zaaknummer 20OMGS248 en projectomschrijving: het realiseren van een bru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anlegwerkzaamhed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89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928.86 436807.15</meta:user-defined>
    <meta:user-defined meta:name="DC.title">Aanvraag omgevingsvergunning t.h.v. Dr. Schaepmansingel te Schiedam</meta:user-defined>
    <meta:user-defined meta:name="OVERHEID.PostcodeHuisnummer/OVERHEIDop.postcodeHuisnummer">3118XZ 60</meta:user-defined>
    <meta:user-defined meta:name="OVERHEIDop.straatnaam">Dr De Visserlaan</meta:user-defined>
    <meta:user-defined meta:name="OVERHEIDop.woonplaats">Schie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21</meta:user-defined>
    <meta:user-defined meta:name="OVERHEIDop.GmbID/DC.identifier">gmb-2020-248921</meta:user-defined>
    <meta:user-defined meta:name="OVERHEIDop.versieInformatie"/>
  </office:meta>
</office:document-meta>
</file>