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estad 94 Leeuwarden, (11042326) plaatsen hoogwerker en  valsteiger, van 29 september t/m 2 oktober 2020, verzenddatum 18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92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2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2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15.176 579427.747</meta:user-defined>
    <meta:user-defined meta:name="DC.title">Verleende vergunning gebruik openbare ruimte, Nieuwestad 94 Leeuwarden, (11042326) plaatsen hoogwerker en  valsteiger, van 29 september t/m 2 oktober 2020, verzenddatum 18-09-2020.</meta:user-defined>
    <meta:user-defined meta:name="OVERHEID.PostcodeHuisnummer/OVERHEIDop.postcodeHuisnummer">8911CX 94</meta:user-defined>
    <meta:user-defined meta:name="OVERHEIDop.straatnaam">Nieuwestad</meta:user-defined>
    <meta:user-defined meta:name="OVERHEIDop.woonplaats">Leeuwa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920</meta:user-defined>
    <meta:user-defined meta:name="OVERHEIDop.GmbID/DC.identifier">gmb-2020-248920</meta:user-defined>
    <meta:user-defined meta:name="OVERHEIDop.versieInformatie"/>
  </office:meta>
</office:document-meta>
</file>