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Irenestraat (tussen Curaçaostraat en Prinsessenweg) Leeuwarden, (11042325) afsluiten straat tbv. remdemonstratie, op 6 oktober 2020, verzenddatum 17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9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64.144 577909.681</meta:user-defined>
    <meta:user-defined meta:name="DC.title">Verleende vergunning gebruik openbare ruimte, Irenestraat (tussen Curaçaostraat en Prinsessenweg) Leeuwarden, (11042325) afsluiten straat tbv. remdemonstratie, op 6 oktober 2020, verzenddatum 17-09-2020.</meta:user-defined>
    <meta:user-defined meta:name="OVERHEID.PostcodeHuisnummer/OVERHEIDop.postcodeHuisnummer">8931DG 3</meta:user-defined>
    <meta:user-defined meta:name="OVERHEIDop.straatnaam">Irenestraat</meta:user-defined>
    <meta:user-defined meta:name="OVERHEIDop.woonplaats">Leeuwa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17</meta:user-defined>
    <meta:user-defined meta:name="OVERHEIDop.GmbID/DC.identifier">gmb-2020-248917</meta:user-defined>
    <meta:user-defined meta:name="OVERHEIDop.versieInformatie"/>
  </office:meta>
</office:document-meta>
</file>