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Aldlânsdyk Leeuwarden, (11042302) intrillen van twee funderingsbuizen tbv. portalen bewegwijzering,  verzenddatum 23-09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48913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913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913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611.444 577823.68</meta:user-defined>
    <meta:user-defined meta:name="DC.title">Verleende geluidsontheffing Aldlânsdyk Leeuwarden, (11042302) intrillen van twee funderingsbuizen tbv. portalen bewegwijzering,  verzenddatum 23-09-2020.</meta:user-defined>
    <meta:user-defined meta:name="OVERHEID.PostcodeHuisnummer/OVERHEIDop.postcodeHuisnummer">8935BC 13</meta:user-defined>
    <meta:user-defined meta:name="OVERHEIDop.straatnaam">Hempenserweg</meta:user-defined>
    <meta:user-defined meta:name="OVERHEIDop.woonplaats">Leeuwarden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8913</meta:user-defined>
    <meta:user-defined meta:name="OVERHEIDop.GmbID/DC.identifier">gmb-2020-248913</meta:user-defined>
    <meta:user-defined meta:name="OVERHEIDop.versieInformatie"/>
  </office:meta>
</office:document-meta>
</file>