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Heekstraat 21, 3125B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aanvraag ontvangen voor een omgevingsvergunning op locatie Van Heekstraat 21, 3125BN te Schiedam. De aanvraag is geregistreerd onder zaaknummer 20OMGS245 en projectomschrijving: het uitbreiden van het bedrijfspand naar het naastgelegen perce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891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1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60.56 438463.79</meta:user-defined>
    <meta:user-defined meta:name="DC.title">Aanvraag omgevingsvergunning Van Heekstraat 21, 3125BN te Schiedam</meta:user-defined>
    <meta:user-defined meta:name="OVERHEID.PostcodeHuisnummer/OVERHEIDop.postcodeHuisnummer">3125BN 21</meta:user-defined>
    <meta:user-defined meta:name="OVERHEIDop.straatnaam">Van Heekstraat</meta:user-defined>
    <meta:user-defined meta:name="OVERHEIDop.woonplaats">Schie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912</meta:user-defined>
    <meta:user-defined meta:name="OVERHEIDop.GmbID/DC.identifier">gmb-2020-248912</meta:user-defined>
    <meta:user-defined meta:name="OVERHEIDop.versieInformatie"/>
  </office:meta>
</office:document-meta>
</file>