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Telders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drie meidoorns en een catalpa (verzenddatum 22-09-2020, zaaknummer 631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91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1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6.651 506631.472</meta:user-defined>
    <meta:user-defined meta:name="DC.title">Verleende omgevingsvergunning Lelystraat/Teldersstraat in Kampen</meta:user-defined>
    <meta:user-defined meta:name="OVERHEID.PostcodeHuisnummer/OVERHEIDop.postcodeHuisnummer">8265XC 4</meta:user-defined>
    <meta:user-defined meta:name="OVERHEIDop.straatnaam">Beyerinckstraat</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910</meta:user-defined>
    <meta:user-defined meta:name="OVERHEIDop.GmbID/DC.identifier">gmb-2020-248910</meta:user-defined>
    <meta:user-defined meta:name="OVERHEIDop.versieInformatie"/>
  </office:meta>
</office:document-meta>
</file>