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Gedempte Haven 24b Grou, (11041352) Pizzeria La Copita, 18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90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14.393 567859.081</meta:user-defined>
    <meta:user-defined meta:name="DC.title">Verleende exploitatievergunning (afhaal) Gedempte Haven 24b Grou, (11041352) Pizzeria La Copita, 18-09-2020.</meta:user-defined>
    <meta:user-defined meta:name="OVERHEID.PostcodeHuisnummer/OVERHEIDop.postcodeHuisnummer">9001AX 24</meta:user-defined>
    <meta:user-defined meta:name="OVERHEIDop.straatnaam">Gedempte Haven</meta:user-defined>
    <meta:user-defined meta:name="OVERHEIDop.woonplaats">Grou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06</meta:user-defined>
    <meta:user-defined meta:name="OVERHEIDop.GmbID/DC.identifier">gmb-2020-248906</meta:user-defined>
    <meta:user-defined meta:name="OVERHEIDop.versieInformatie"/>
  </office:meta>
</office:document-meta>
</file>