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Osloweg 97a, 9723 BK Groningen – wijzigen functie ten behoeve freerunhal (verzenddatum 22-09-2020, dossiernummer 202074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57.025 581161.337</meta:user-defined>
    <meta:user-defined meta:name="DC.title">Geweigerde omgevingsvergunning: Osloweg 97a, 9723 BK Groningen – wijzigen functie ten behoeve freerunhal (verzenddatum 22-09-2020, dossiernummer 202074697)</meta:user-defined>
    <meta:user-defined meta:name="OVERHEID.PostcodeHuisnummer/OVERHEIDop.postcodeHuisnummer">9723BK 97</meta:user-defined>
    <meta:user-defined meta:name="OVERHEIDop.straatnaam">Oslo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05</meta:user-defined>
    <meta:user-defined meta:name="OVERHEIDop.GmbID/DC.identifier">gmb-2020-248905</meta:user-defined>
    <meta:user-defined meta:name="OVERHEIDop.versieInformatie"/>
  </office:meta>
</office:document-meta>
</file>