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chrans 139, (11040826) Jen Kookt!, 18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90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6.994 578637.814</meta:user-defined>
    <meta:user-defined meta:name="DC.title">Verleende exploitatievergunning Schrans 139, (11040826) Jen Kookt!, 18-09-2020.</meta:user-defined>
    <meta:user-defined meta:name="OVERHEID.PostcodeHuisnummer/OVERHEIDop.postcodeHuisnummer">8932ND 139</meta:user-defined>
    <meta:user-defined meta:name="OVERHEIDop.straatnaam">Schrans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04</meta:user-defined>
    <meta:user-defined meta:name="OVERHEIDop.GmbID/DC.identifier">gmb-2020-248904</meta:user-defined>
    <meta:user-defined meta:name="OVERHEIDop.versieInformatie"/>
  </office:meta>
</office:document-meta>
</file>