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5334501 - van Heemstraweg 16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verbouwen van de woning tevens het bouwen van een nieuw bijgebouw</text:p>
            <text:p text:style-name="common-al">Locatie : van Heemstraweg 16 te Weurt</text:p>
            <text:p text:style-name="common-al">Datum besluit : 25 september 2020</text:p>
            <text:p text:style-name="common-al">Datum verzending : 25 september 2020</text:p>
            <text:p text:style-name="common-al">Zaaknummer ODRN: W.Z20.10601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889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9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9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695 430151</meta:user-defined>
    <meta:user-defined meta:name="DC.title">Gemeente Beuningen – omgevingsvergunning buiten behandeling stellen - OLO 5334501 - van Heemstraweg 16 te Weurt.</meta:user-defined>
    <meta:user-defined meta:name="OVERHEID.PostcodeHuisnummer/OVERHEIDop.postcodeHuisnummer">6551DM 16</meta:user-defined>
    <meta:user-defined meta:name="OVERHEIDop.straatnaam">van Heemstraweg</meta:user-defined>
    <meta:user-defined meta:name="OVERHEIDop.woonplaats">Weurt</meta:user-defined>
    <meta:user-defined meta:name="DCTERMS.W3CDTF/DCTERMS.available">2020-09-29</meta:user-defined>
    <meta:user-defined meta:name="DCTERMS.W3CDTF/OVERHEIDop.jaargang">2020</meta:user-defined>
    <meta:user-defined meta:name="OVERHEIDop.publicationIssue">248897</meta:user-defined>
    <meta:user-defined meta:name="OVERHEIDop.GmbID/DC.identifier">gmb-2020-248897</meta:user-defined>
    <meta:user-defined meta:name="OVERHEIDop.versieInformatie"/>
  </office:meta>
</office:document-meta>
</file>