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fietsbrug - Over de Berkelse Plas, tussen de Gemeentewerf en de Röntgenstraat, sectie C nummer 72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563 Over de Berkelse Plas, tussen de Gemeentewerf en de Röntgenstraat, sectie C nummer 7213, Berkel en Rodenrijs. </text:p>
            <text:p text:style-name="common-al">Het aanleggen van een fietsbrug (ontvangen 21-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8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563</meta:user-defined>
    <dc:language>nl</dc:language>
    <meta:user-defined meta:name="OVERHEID.EPSG28992/DC.spatial">92275.26 445702.385</meta:user-defined>
    <meta:user-defined meta:name="DC.title">Gemeente Lansingerland - aanvraag omgevingsvergunning - aanleggen van een fietsbrug - Over de Berkelse Plas, tussen de Gemeentewerf en de Röntgenstraat, sectie C nummer 7213, Berkel en Rodenrijs</meta:user-defined>
    <meta:user-defined meta:name="OVERHEID.PostcodeHuisnummer/OVERHEIDop.postcodeHuisnummer">2652EC 47</meta:user-defined>
    <meta:user-defined meta:name="OVERHEIDop.straatnaam">Röntgenstraat</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895</meta:user-defined>
    <meta:user-defined meta:name="OVERHEIDop.GmbID/DC.identifier">gmb-2020-248895</meta:user-defined>
    <meta:user-defined meta:name="OVERHEIDop.versieInformatie"/>
  </office:meta>
</office:document-meta>
</file>