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metenstraat 4, 9742 ED Groningen – vellen 1 boom (ceder voorerf) (verzenddatum 22-09-2020, dossiernummer 202075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9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50.705 583662.306</meta:user-defined>
    <meta:user-defined meta:name="DC.title">Verleende omgevingsvergunning: Kometenstraat 4, 9742 ED Groningen – vellen 1 boom (ceder voorerf) (verzenddatum 22-09-2020, dossiernummer 202075195)</meta:user-defined>
    <meta:user-defined meta:name="OVERHEID.PostcodeHuisnummer/OVERHEIDop.postcodeHuisnummer">9742ED 4</meta:user-defined>
    <meta:user-defined meta:name="OVERHEIDop.straatnaam">Kometenstraa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94</meta:user-defined>
    <meta:user-defined meta:name="OVERHEIDop.GmbID/DC.identifier">gmb-2020-248894</meta:user-defined>
    <meta:user-defined meta:name="OVERHEIDop.versieInformatie"/>
  </office:meta>
</office:document-meta>
</file>