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diepskade 8, 9718 BD Groningen – aanbrengen geluidwerende voorzieningen (verzenddatum 21-09-2020, dossiernummer 201975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88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8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8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061.944 581639.309</meta:user-defined>
    <meta:user-defined meta:name="DC.title">Verleende omgevingsvergunning: Hoendiepskade 8, 9718 BD Groningen – aanbrengen geluidwerende voorzieningen (verzenddatum 21-09-2020, dossiernummer 201975410)</meta:user-defined>
    <meta:user-defined meta:name="OVERHEID.PostcodeHuisnummer/OVERHEIDop.postcodeHuisnummer">9718BD 8</meta:user-defined>
    <meta:user-defined meta:name="OVERHEIDop.straatnaam">Hoendiepskade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888</meta:user-defined>
    <meta:user-defined meta:name="OVERHEIDop.GmbID/DC.identifier">gmb-2020-248888</meta:user-defined>
    <meta:user-defined meta:name="OVERHEIDop.versieInformatie"/>
  </office:meta>
</office:document-meta>
</file>