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 en nr.92, Ruiterskwartier 4 en 41 Leeuwarden, (11035295) Noordelijk Film Festival, van 11 t/m 15 november 2020, verzenddatum 04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8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1.22 579290.387</meta:user-defined>
    <meta:user-defined meta:name="DC.title">Verleende evenementenvergunning Wilhelminaplein en nr.92, Ruiterskwartier 4 en 41 Leeuwarden, (11035295) Noordelijk Film Festival, van 11 t/m 15 november 2020, verzenddatum 04-09-2020.</meta:user-defined>
    <meta:user-defined meta:name="OVERHEID.PostcodeHuisnummer/OVERHEIDop.postcodeHuisnummer">8911BS 92</meta:user-defined>
    <meta:user-defined meta:name="OVERHEIDop.straatnaam">Wilhelminaplein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81</meta:user-defined>
    <meta:user-defined meta:name="OVERHEIDop.GmbID/DC.identifier">gmb-2020-248881</meta:user-defined>
    <meta:user-defined meta:name="OVERHEIDop.versieInformatie"/>
  </office:meta>
</office:document-meta>
</file>