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ulus Potterlaan 1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september 2020 een besluit genomen op de aanvraag met zaaknummer 2392150 voor een omgevingsvergunning voor het <text:span text:style-name="nadrukvet">kappen van een kastanje op het voorerf </text:span>op locatie Paulus Potterlaan 14 in Soest. De vergunning is afgewezen en is verzonden op <text:span text:style-name="nadrukvet">25 september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8880</text:span><text:line-break/><text:date style:data-style-name="dag" text:fixed="true" text:date-value="2020-09-29"/><text:line-break/><text:date style:data-style-name="jaar" text:fixed="true" text:date-value="2020-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0</text:span><text:date style:data-style-name="nicedate" text:fixed="true" text:date-value="2020-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880</text:span><text:date style:data-style-name="nicedate" text:fixed="true" text:date-value="2020-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11.87 466028.74</meta:user-defined>
    <meta:user-defined meta:name="DC.title">Kennisgeving besluit op aanvraag omgevingsvergunning Paulus Potterlaan 14 in Soest</meta:user-defined>
    <meta:user-defined meta:name="OVERHEID.PostcodeHuisnummer/OVERHEIDop.postcodeHuisnummer">3761AT 14</meta:user-defined>
    <meta:user-defined meta:name="OVERHEIDop.straatnaam">Paulus Potterlaan</meta:user-defined>
    <meta:user-defined meta:name="OVERHEIDop.woonplaats">Soest</meta:user-defined>
    <meta:user-defined meta:name="DCTERMS.W3CDTF/DCTERMS.available">2020-09-29</meta:user-defined>
    <meta:user-defined meta:name="DCTERMS.W3CDTF/OVERHEIDop.jaargang">2020</meta:user-defined>
    <meta:user-defined meta:name="OVERHEIDop.publicationIssue">248880</meta:user-defined>
    <meta:user-defined meta:name="OVERHEIDop.GmbID/DC.identifier">gmb-2020-248880</meta:user-defined>
    <meta:user-defined meta:name="OVERHEIDop.versieInformatie"/>
  </office:meta>
</office:document-meta>
</file>