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aarkop 109 te Meerstad, 9613 DE Groningen – wijziging t.o.v. verleende vergunning, namelijk afstand tussen voorgevel en erfgrens veranderen 5 naar 4 meter. (verzenddatum 21-09-2020, dossiernummer 202074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7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7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7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229.129 583626.732</meta:user-defined>
    <meta:user-defined meta:name="DC.title">Verleende omgevingsvergunning: Blaarkop 109 te Meerstad, 9613 DE Groningen – wijziging t.o.v. verleende vergunning, namelijk afstand tussen voorgevel en erfgrens veranderen 5 naar 4 meter. (verzenddatum 21-09-2020, dossiernummer 202074702)</meta:user-defined>
    <meta:user-defined meta:name="OVERHEID.PostcodeHuisnummer/OVERHEIDop.postcodeHuisnummer">9613DE 109</meta:user-defined>
    <meta:user-defined meta:name="OVERHEIDop.straatnaam">Blaarkop</meta:user-defined>
    <meta:user-defined meta:name="OVERHEIDop.woonplaats">Meersta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77</meta:user-defined>
    <meta:user-defined meta:name="OVERHEIDop.GmbID/DC.identifier">gmb-2020-248877</meta:user-defined>
    <meta:user-defined meta:name="OVERHEIDop.versieInformatie"/>
  </office:meta>
</office:document-meta>
</file>