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niabuert 2 Stiens, (11040266) plaatsen van een dakkapel, verzenddatum 11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3 579388</meta:user-defined>
    <meta:user-defined meta:name="DC.title">Verleende omgevingsvergunning Uniabuert 2 Stiens, (11040266) plaatsen van een dakkapel, verzenddatum 11-09-2020.</meta:user-defined>
    <meta:user-defined meta:name="OVERHEID.PostcodeHuisnummer/OVERHEIDop.postcodeHuisnummer">8911LB 2</meta:user-defined>
    <meta:user-defined meta:name="OVERHEIDop.straatnaam">Uniabuurt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70</meta:user-defined>
    <meta:user-defined meta:name="OVERHEIDop.GmbID/DC.identifier">gmb-2020-248870</meta:user-defined>
    <meta:user-defined meta:name="OVERHEIDop.versieInformatie"/>
  </office:meta>
</office:document-meta>
</file>