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ingel 158, 9711 XL Groningen – inpandige constructie wijziging (verzenddatum 21-09-2020, dossiernummer 202074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6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04.787 582422.326</meta:user-defined>
    <meta:user-defined meta:name="DC.title">Verleende omgevingsvergunning: Oostersingel 158, 9711 XL Groningen – inpandige constructie wijziging (verzenddatum 21-09-2020, dossiernummer 202074520)</meta:user-defined>
    <meta:user-defined meta:name="OVERHEID.PostcodeHuisnummer/OVERHEIDop.postcodeHuisnummer">9711XL 158</meta:user-defined>
    <meta:user-defined meta:name="OVERHEIDop.straatnaam">Oostersingel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69</meta:user-defined>
    <meta:user-defined meta:name="OVERHEIDop.GmbID/DC.identifier">gmb-2020-248869</meta:user-defined>
    <meta:user-defined meta:name="OVERHEIDop.versieInformatie"/>
  </office:meta>
</office:document-meta>
</file>