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nnekeholm 18d, 9711 JA Groningen – omzetten 4 onzelfstandige wooneenheden naar 3 zelfstandig wooneenheden (verzenddatum 21-09-2020, dossiernummer 202075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95.251 581588.316</meta:user-defined>
    <meta:user-defined meta:name="DC.title">Verleende omgevingsvergunning: Munnekeholm 18d, 9711 JA Groningen – omzetten 4 onzelfstandige wooneenheden naar 3 zelfstandig wooneenheden (verzenddatum 21-09-2020, dossiernummer 202075144)</meta:user-defined>
    <meta:user-defined meta:name="OVERHEID.PostcodeHuisnummer/OVERHEIDop.postcodeHuisnummer">9711JA 18</meta:user-defined>
    <meta:user-defined meta:name="OVERHEIDop.straatnaam">Munnekeholm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64</meta:user-defined>
    <meta:user-defined meta:name="OVERHEIDop.GmbID/DC.identifier">gmb-2020-248864</meta:user-defined>
    <meta:user-defined meta:name="OVERHEIDop.versieInformatie"/>
  </office:meta>
</office:document-meta>
</file>