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stanjehoek 1 7681HN Vroomshoop, kappen van 1 kastanjeboom (1700SUITE22552020, verzonden 03-0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stanjehoek 1 7681HN Vroomshoop</text:p>
            <text:p text:style-name="common-al">Project?: kappen van 1 kastanjeboom </text:p>
            <text:p text:style-name="common-al">Verzonden:03-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8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681.000192906 497968.000467035</meta:user-defined>
    <meta:user-defined meta:name="DC.title">Gemeente Twenterand - verleende omgevingsvergunning, Kastanjehoek 1 7681HN Vroomshoop, kappen van 1 kastanjeboom (1700SUITE22552020, verzonden 03-02-2020)</meta:user-defined>
    <meta:user-defined meta:name="OVERHEID.PostcodeHuisnummer/OVERHEIDop.postcodeHuisnummer">7681HN 1</meta:user-defined>
    <meta:user-defined meta:name="OVERHEIDop.straatnaam">Kastanjehoek</meta:user-defined>
    <meta:user-defined meta:name="OVERHEIDop.woonplaats">Vroomshoop</meta:user-defined>
    <meta:user-defined meta:name="DCTERMS.W3CDTF/DCTERMS.available">2020-02-03</meta:user-defined>
    <meta:user-defined meta:name="DCTERMS.W3CDTF/OVERHEIDop.jaargang">2020</meta:user-defined>
    <meta:user-defined meta:name="OVERHEIDop.publicationIssue">24886</meta:user-defined>
    <meta:user-defined meta:name="OVERHEIDop.GmbID/DC.identifier">gmb-2020-24886</meta:user-defined>
    <meta:user-defined meta:name="OVERHEIDop.versieInformatie"/>
  </office:meta>
</office:document-meta>
</file>