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revingaheerd 92, 9737 SP Groningen – vellen 1 boom (kastanjeboom aan voorkant) (verzenddatum 21-09-2020, dossiernummer 2020751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85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5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5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464.057 585187.058</meta:user-defined>
    <meta:user-defined meta:name="DC.title">Verleende omgevingsvergunning: Grevingaheerd 92, 9737 SP Groningen – vellen 1 boom (kastanjeboom aan voorkant) (verzenddatum 21-09-2020, dossiernummer 202075176)</meta:user-defined>
    <meta:user-defined meta:name="OVERHEID.PostcodeHuisnummer/OVERHEIDop.postcodeHuisnummer">9737SP 92</meta:user-defined>
    <meta:user-defined meta:name="OVERHEIDop.straatnaam">Grevingaheerd</meta:user-defined>
    <meta:user-defined meta:name="OVERHEIDop.woonplaats">Groning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859</meta:user-defined>
    <meta:user-defined meta:name="OVERHEIDop.GmbID/DC.identifier">gmb-2020-248859</meta:user-defined>
    <meta:user-defined meta:name="OVERHEIDop.versieInformatie"/>
  </office:meta>
</office:document-meta>
</file>