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in drie appartementen en het legaliseren van drie woningen in het achterhuis, Oudegracht 8 &amp; 8A te Utrecht,  HZ_WABO-20-2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8 &amp; 8A te Utrecht</text:p>
            <text:p text:style-name="common-al">HZ_WABO-20-25096</text:p>
            <text:p text:style-name="common-al">Toelichting: het splitsen van een bovenwoning in drie appartementen en het legaliseren van drie woningen in het achterhui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85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5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48.94 456452.29</meta:user-defined>
    <meta:user-defined meta:name="OVERHEID.EPSG28992/DC.spatial">136448.34 456453.46</meta:user-defined>
    <meta:user-defined meta:name="DC.title">Verlenging beslistermijn omgevingsvergunning, het splitsen van een bovenwoning in drie appartementen en het legaliseren van drie woningen in het achterhuis, Oudegracht 8 &amp; 8A te Utrecht,  HZ_WABO-20-25096</meta:user-defined>
    <meta:user-defined meta:name="OVERHEID.PostcodeHuisnummer/OVERHEIDop.postcodeHuisnummer">3511AM 8</meta:user-defined>
    <meta:user-defined meta:name="OVERHEID.PostcodeHuisnummer/OVERHEIDop.postcodeHuisnummer">3511AM 8</meta:user-defined>
    <meta:user-defined meta:name="OVERHEIDop.straatnaam">Oudegracht</meta:user-defined>
    <meta:user-defined meta:name="OVERHEIDop.straatnaam">Oudegracht</meta:user-defined>
    <meta:user-defined meta:name="OVERHEIDop.woonplaats">Utrecht</meta:user-defined>
    <meta:user-defined meta:name="OVERHEIDop.woonplaats">Utre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55</meta:user-defined>
    <meta:user-defined meta:name="OVERHEIDop.GmbID/DC.identifier">gmb-2020-248855</meta:user-defined>
    <meta:user-defined meta:name="OVERHEIDop.versieInformatie"/>
  </office:meta>
</office:document-meta>
</file>