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ijester Hegedyk 27c Alde Leie, (11040380) realiseren van een kleinschalige en lokale detailhandel, verzenddatum 18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85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362.88 588271.132</meta:user-defined>
    <meta:user-defined meta:name="DC.title">Verleende omgevingsvergunning Leijester Hegedyk 27c Alde Leie, (11040380) realiseren van een kleinschalige en lokale detailhandel, verzenddatum 18-09-2020.</meta:user-defined>
    <meta:user-defined meta:name="OVERHEID.PostcodeHuisnummer/OVERHEIDop.postcodeHuisnummer">9071XB 27</meta:user-defined>
    <meta:user-defined meta:name="OVERHEIDop.straatnaam">Leijester Hegedyk</meta:user-defined>
    <meta:user-defined meta:name="OVERHEIDop.woonplaats">Alde Lei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54</meta:user-defined>
    <meta:user-defined meta:name="OVERHEIDop.GmbID/DC.identifier">gmb-2020-248854</meta:user-defined>
    <meta:user-defined meta:name="OVERHEIDop.versieInformatie"/>
  </office:meta>
</office:document-meta>
</file>