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65/1 te Groningen, 9712 LK Groningen – vestigen kapperszaak en plaatsen raambelettering (verzenddatum 19-09-2020, dossiernummer 202074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12.011 582628.136</meta:user-defined>
    <meta:user-defined meta:name="DC.title">Verleende omgevingsvergunning: Boterdiep 65/1 te Groningen, 9712 LK Groningen – vestigen kapperszaak en plaatsen raambelettering (verzenddatum 19-09-2020, dossiernummer 202074282)</meta:user-defined>
    <meta:user-defined meta:name="OVERHEID.PostcodeHuisnummer/OVERHEIDop.postcodeHuisnummer">9712LK 65</meta:user-defined>
    <meta:user-defined meta:name="OVERHEIDop.straatnaam">Boterdiep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2</meta:user-defined>
    <meta:user-defined meta:name="OVERHEIDop.GmbID/DC.identifier">gmb-2020-248852</meta:user-defined>
    <meta:user-defined meta:name="OVERHEIDop.versieInformatie"/>
  </office:meta>
</office:document-meta>
</file>