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le gem. sectie G66491 (Muurstr., Oude Boteringestr. Diepenring binnenz. fase 2), Groningen – archeologische begeleiding bij vervanging gasleidingen ter hoogte muurstraat en oude boteringestraat (diepenring binnenzijde fase 2) (verzenddatum 19-09-2020, dossiernummer 202075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5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25.359 582160.79</meta:user-defined>
    <meta:user-defined meta:name="DC.title">Verleende omgevingsvergunning: Kadastrale gem. sectie G66491 (Muurstr., Oude Boteringestr. Diepenring binnenz. fase 2), Groningen – archeologische begeleiding bij vervanging gasleidingen ter hoogte muurstraat en oude boteringestraat (diepenring binnenzijde fase 2) (verzenddatum 19-09-2020, dossiernummer 202075057)</meta:user-defined>
    <meta:user-defined meta:name="OVERHEID.PostcodeHuisnummer/OVERHEIDop.postcodeHuisnummer">9712GM 56</meta:user-defined>
    <meta:user-defined meta:name="OVERHEIDop.straatnaam">Oude Boteringestraat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50</meta:user-defined>
    <meta:user-defined meta:name="OVERHEIDop.GmbID/DC.identifier">gmb-2020-248850</meta:user-defined>
    <meta:user-defined meta:name="OVERHEIDop.versieInformatie"/>
  </office:meta>
</office:document-meta>
</file>