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astrale gemeente Groningen, sectie D5457 (Zernikelaan e.a.), Groningen – archeologische begeleiding bij verleggen kabels en leidingen ter hoogte zernikelaan e.o. (verzenddatum 19-09-2020, dossiernummer 2020750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84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4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4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435.885 584751.962</meta:user-defined>
    <meta:user-defined meta:name="DC.title">Verleende omgevingsvergunning: Kadastrale gemeente Groningen, sectie D5457 (Zernikelaan e.a.), Groningen – archeologische begeleiding bij verleggen kabels en leidingen ter hoogte zernikelaan e.o. (verzenddatum 19-09-2020, dossiernummer 202075055)</meta:user-defined>
    <meta:user-defined meta:name="OVERHEID.PostcodeHuisnummer/OVERHEIDop.postcodeHuisnummer">9747AN 16</meta:user-defined>
    <meta:user-defined meta:name="OVERHEIDop.straatnaam">Zernikepark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846</meta:user-defined>
    <meta:user-defined meta:name="OVERHEIDop.GmbID/DC.identifier">gmb-2020-248846</meta:user-defined>
    <meta:user-defined meta:name="OVERHEIDop.versieInformatie"/>
  </office:meta>
</office:document-meta>
</file>