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ylp nabij nr.18 Leeuwarden, (11041528) aanleggen van een nieuwe fiets- voetgangersbrug, verzenddatum 17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80.59 575964.192</meta:user-defined>
    <meta:user-defined meta:name="DC.title">Verleende omgevingsvergunning De Wylp nabij nr.18 Leeuwarden, (11041528) aanleggen van een nieuwe fiets- voetgangersbrug, verzenddatum 17-09-2020.</meta:user-defined>
    <meta:user-defined meta:name="OVERHEID.PostcodeHuisnummer/OVERHEIDop.postcodeHuisnummer">8941CE 18</meta:user-defined>
    <meta:user-defined meta:name="OVERHEIDop.straatnaam">De Wylp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45</meta:user-defined>
    <meta:user-defined meta:name="OVERHEIDop.GmbID/DC.identifier">gmb-2020-248845</meta:user-defined>
    <meta:user-defined meta:name="OVERHEIDop.versieInformatie"/>
  </office:meta>
</office:document-meta>
</file>