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ad.sectie C, perc.nr 5621, 5622 (Hoogkerk), Groningen – plaatsen kantoorunits, berging en opslagvoorziening (tijdelijk voor 5 jaar) (verzenddatum 18-09-2020, dossiernummer 2020743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0 sept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4884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4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0251.039 580002.058</meta:user-defined>
    <meta:user-defined meta:name="DC.title">Verleende omgevingsvergunning: kad.sectie C, perc.nr 5621, 5622 (Hoogkerk), Groningen – plaatsen kantoorunits, berging en opslagvoorziening (tijdelijk voor 5 jaar) (verzenddatum 18-09-2020, dossiernummer 202074331)</meta:user-defined>
    <meta:user-defined meta:name="OVERHEID.PostcodeHuisnummer/OVERHEIDop.postcodeHuisnummer">9744DX 1</meta:user-defined>
    <meta:user-defined meta:name="OVERHEIDop.straatnaam">Johan van Zwedenlaan</meta:user-defined>
    <meta:user-defined meta:name="OVERHEIDop.woonplaats">Groning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840</meta:user-defined>
    <meta:user-defined meta:name="OVERHEIDop.GmbID/DC.identifier">gmb-2020-248840</meta:user-defined>
    <meta:user-defined meta:name="OVERHEIDop.versieInformatie"/>
  </office:meta>
</office:document-meta>
</file>